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3in" svg:y="0.0394in">
            <draw:object draw:notify-on-update-of-ranges="Sheet1.A2:Sheet1.A6 Sheet1.B1:Sheet1.B1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3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number-columns-repeated="2" office:value-type="float" office:value="5">
            <text:p>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 style:data-style-name="N2" text:time-value="0000-00-00T10:39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3-04T17:35:49</meta:creation-date>
    <dc:date>2013-04-22T10:39:53</dc:date>
    <meta:editing-duration>P0D</meta:editing-duration>
    <meta:editing-cycles>2</meta:editing-cycles>
    <meta:generator>LibreOffice/4.1.0.0.alpha0$Linux_X86_64 LibreOffice_project/127215105372a6470e741218d9e0a04b5e2e731</meta:generator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5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percentage" chart:error-percentage="5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percentage" chart:error-percentage="5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8cm" svg:y="4.201cm" style:legend-expansion="high" chart:style-name="ch2"/>
        <chart:plot-area chart:style-name="ch3" table:cell-range-address="Sheet1.A2:Sheet1.B6 Sheet1.B1:Sheet1.B1" chart:data-source-has-labels="row" svg:x="0.77cm" svg:y="0.855cm" svg:width="13.068cm" svg:height="7.545cm">
          <chartooo:coordinate-region svg:x="1.206cm" svg:y="1.054cm" svg:width="12.39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label-cell-address="Sheet1.B1:Sheet1.B1" chart:class="chart:scatter">
            <chart:domain table:cell-range-address="Sheet1.A2:Sheet1.A6"/>
            <chart:error-indicator chart:style-name="ch7" chart:dimension="y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st2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5">
                <text:p>5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127215105372a6470e741218d9e0a04b5e2e7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