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10000201000003AF0000021237D51896.png" manifest:media-type=""/>
  <manifest:file-entry manifest:full-path="Pictures/2000000100008D2E00004F60EBDAAD6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1.8cm"/>
    </style:style>
    <style:style style:name="pr2" style:family="presentation" style:parent-style-name="LushGreen-subtitle">
      <style:graphic-properties draw:fill-color="#ffffff" draw:auto-grow-height="true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1" style:family="paragraph">
      <style:text-properties fo:font-size="24pt"/>
    </style: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>
          <draw:text-box/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10000201000003AF0000021237D51896.png" xlink:type="simple" xlink:show="embed" xlink:actuate="onLoad"/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17:48:29</meta:creation-date>
    <meta:editing-duration>P0D</meta:editing-duration>
    <meta:editing-cycles>1</meta:editing-cycles>
    <meta:generator>LibreOffice/4.0.1.2$Linux_x86 LibreOffice_project/84102822e3d61eb989ddd325abf1ac077904985</meta:generator>
    <dc:title>Lush Green</dc:title>
    <meta:document-statistic meta:object-count="26"/>
    <meta:template xlink:type="simple" xlink:actuate="onRequest" xlink:title="Lush Green" xlink:href="../LushGreen.otp" meta:date="2013-03-23T17:48:28"/>
  </office:meta>
</office:document-meta>
</file>