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e6e6e6" fo:padding="0.0382in" fo:border-left="1pt solid #000000" fo:border-right="none" fo:border-top="1pt solid #000000" fo:border-bottom="1pt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382in" fo:border-left="0.05pt solid #000000" fo:border-right="none" fo:border-top="1pt solid #000000" fo:border-bottom="1pt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382in" fo:border-left="0.05pt solid #000000" fo:border-right="1pt solid #000000" fo:border-top="1pt solid #000000" fo:border-bottom="1pt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1pt solid #000000" fo:border-right="none" fo:border-top="none" fo:border-bottom="0.05pt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0.05pt solid #000000" fo:border-right="1pt solid #000000" fo:border-top="none" fo:border-bottom="0.05pt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1pt solid #000000" fo:border-right="none" fo:border-top="none" fo:border-bottom="1pt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5pt solid #000000" fo:border-right="none" fo:border-top="none" fo:border-bottom="1pt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0.05pt solid #000000" fo:border-right="1pt solid #000000" fo:border-top="none" fo:border-bottom="1pt solid #000000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B1" office:value-type="string">
              <text:p text:style-name="TopicsHeaderTopic">#topicheader#</text:p>
            </table:table-cell>
            <table:table-cell table:style-name="AGENDA_5f_TOPICS.B1" office:value-type="string">
              <text:p text:style-name="TopicsHeaderResponsible">#responsible#</text:p>
            </table:table-cell>
            <table:table-cell table:style-name="AGENDA_5f_TOPICS.D1" office:value-type="string">
              <text:p text:style-name="TopicsHeaderTime">#time#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#additional-information# 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#minutes-for#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#discussion#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#conclusion#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#to-do#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#responsible-party#</text:p>
                <text:p text:style-name="P4"/>
              </table:table-cell>
              <table:covered-table-cell/>
              <table:table-cell table:style-name="Table1.E4" office:value-type="string">
                <text:p text:style-name="P3">#deadline#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style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style:contextual-spacing="false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style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style:contextual-spacing="false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style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style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style:contextual-spacing="false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style:contextual-spacing="false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 style:contextual-spacing="false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="100%" fo:margin-left="0.4in" fo:margin-right="0in" fo:margin-top="0in" fo:margin-bottom="0in" style:contextual-spacing="false" fo:line-height="100%" fo:text-indent="0in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0799in" style:contextual-spacing="false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1in" style:contextual-spacing="false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 LibreOffice_project/720e290-386c48f-abf2002-30b3fc</meta:generator>
    <dc:title>Blue</dc:title>
    <meta:creation-date>2012-08-17T11:43:18</meta:creation-date>
    <dc:language>en-US</dc:language>
    <meta:editing-cycles>2</meta:editing-cycles>
    <meta:editing-duration>P0D</meta:editing-duration>
    <meta:initial-creator>pista </meta:initial-creator>
    <dc:date>2012-08-17T11:43:59</dc:date>
    <dc:creator>pista </dc:creator>
    <meta:document-statistic meta:table-count="4" meta:image-count="0" meta:object-count="0" meta:page-count="2" meta:paragraph-count="41" meta:word-count="46" meta:character-count="504" meta:non-whitespace-character-count="497"/>
    <meta:user-defined meta:name="Info 1"/>
    <meta:user-defined meta:name="Info 2"/>
    <meta:user-defined meta:name="Info 3"/>
    <meta:user-defined meta:name="Info 4"/>
  </office:meta>
</office:document-meta>
</file>