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695cm" style:rel-column-width="7289*"/>
    </style:style>
    <style:style style:name="AGENDA_TOPICS.B" style:family="table-column">
      <style:table-column-properties style:column-width="4.419cm" style:rel-column-width="19000*"/>
    </style:style>
    <style:style style:name="AGENDA_TOPICS.C" style:family="table-column">
      <style:table-column-properties style:column-width="9.126cm" style:rel-column-width="3924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Fecha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Hora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Lugar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emas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Información adicional: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Actas para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uerpo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ó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Por hacer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le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Fecha límit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s" fo:country="E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es" fo:country="ES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0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s" style:class="extra" style:master-page-name="">
      <style:paragraph-properties fo:margin-top="0cm" fo:margin-bottom="0.356cm" fo:text-align="center" style:justify-single-word="false" style:page-number="0" fo:background-color="#b80047" fo:padding="0cm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emas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emas" style:class="extra">
      <style:text-properties fo:font-weight="bold"/>
    </style:style>
    <style:style style:name="Tema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Rojo</dc:title>
    <meta:creation-date>2004-06-18T12:05:08</meta:creation-date>
    <dc:creator>Volker Ahrendt</dc:creator>
    <dc:date>2004-11-10T12:19:37</dc:date>
    <dc:language>es-ES</dc:language>
    <meta:editing-cycles>9</meta:editing-cycles>
    <meta:editing-duration>PT54M5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8" meta:character-count="546"/>
  </office:meta>
</office:document-meta>
</file>