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ITEMS1.15" style:display-name="AGENDA_ITEMS1.15" style:family="table-row">
      <style:table-row-properties style:min-row-height="0.325cm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633cm" style:rel-column-width="1493*"/>
    </style:style>
    <style:style style:name="Table1.C" style:family="table-column">
      <style:table-column-properties style:column-width="2.836cm" style:rel-column-width="1608*"/>
    </style:style>
    <style:style style:name="Table1.D" style:family="table-column">
      <style:table-column-properties style:column-width="0.418cm" style:rel-column-width="237*"/>
    </style:style>
    <style:style style:name="Table1.E" style:family="table-column">
      <style:table-column-properties style:column-width="2.512cm" style:rel-column-width="142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2" style:family="paragraph" style:parent-style-name="TopicsHeaderNum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3" style:family="paragraph" style:parent-style-name="AgendaTitle">
      <style:paragraph-properties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small_20_heading">
      <style:text-properties fo:font-size="9pt" style:font-size-asian="9pt" style:font-name-complex="Khmer OS System" style:font-size-complex="9pt"/>
    </style:style>
    <style:style style:name="P6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 table:style-name="AGENDA_5f_ITEMS1.15"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P1">ប្រធានបទ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">លេខរៀង</text:p>
            </table:table-cell>
            <table:table-cell table:style-name="AGENDA_5f_TOPICS.B1" office:value-type="string">
              <text:p text:style-name="P2">ប្រធានបទ</text:p>
            </table:table-cell>
            <table:table-cell table:style-name="AGENDA_5f_TOPICS.B1" office:value-type="string">
              <text:p text:style-name="P2">ទទួល​ខុសត្រូវ</text:p>
            </table:table-cell>
            <table:table-cell table:style-name="AGENDA_5f_TOPICS.D1" office:value-type="string">
              <text:p text:style-name="P2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P1">ព័ត៌មាន​បន្ថែម ៖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3"><text:span text:style-name="T1">កំណត់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កិច្ច​ពិភាក្សា ៖</text:p>
                <text:p text:style-name="P6"/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សេចក្តី​សន្និដ្ឋាន ៖</text:p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ត្រូវ​ធ្វើ ៖</text:p>
                <text:p text:style-name="P6"/>
              </table:table-cell>
              <table:covered-table-cell/>
              <table:table-cell table:style-name="Table1.A4" table:number-columns-spanned="2" office:value-type="string">
                <text:p text:style-name="P5">ផ្នែក​ទទួល​ខុសត្រូវ ៖</text:p>
              </table:table-cell>
              <table:covered-table-cell/>
              <table:table-cell table:style-name="Table1.E4" office:value-type="string">
                <text:p text:style-name="P5">ថ្ងៃ​ផុត​កំណត់ ៖</text:p>
                <text:p text:style-name="P6"/>
              </table:table-cell>
            </table:table-row>
          </table:table>
          <text:p text:style-name="Standard"/>
          <text:p text:style-name="P4"/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Classic</dc:title>
    <meta:creation-date>2004-06-18T15:40:16</meta:creation-date>
    <dc:creator>សុផុន កែវ</dc:creator>
    <dc:date>2005-05-18T09:22:23</dc:date>
    <dc:language>en-US</dc:language>
    <meta:editing-cycles>22</meta:editing-cycles>
    <meta:editing-duration>PT1H9M5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8" meta:character-count="522"/>
  </office:meta>
</office:document-meta>
</file>