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3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3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7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unBatang2" svg:font-family="SunBatang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SunBatang" svg:font-family="SunBatang" style:font-family-generic="swiss" style:font-pitch="variable"/>
    <style:font-face style:name="SunBatang1" svg:font-family="SunBatang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ko" fo:country="K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ko" fo:country="K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1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698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2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3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왼쪽 맞춤 - 모던</dc:title>
    <meta:initial-creator>Berend Cornelius</meta:initial-creator>
    <meta:creation-date>2002-04-29T11:12:20</meta:creation-date>
    <dc:creator>Volker Ahrendt</dc:creator>
    <dc:date>2005-02-28T16:40:46</dc:date>
    <dc:language>ko-KR</dc:language>
    <meta:editing-cycles>35</meta:editing-cycles>
    <meta:editing-duration>P1DT11H32M6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