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0783in" fo:margin-right="0in" fo:margin-top="0in" fo:margin-bottom="0in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in" fo:border="none">
        <style:background-image/>
        <style:columns fo:column-count="1" fo:column-gap="0in"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MT1" style:family="text">
      <style:text-properties style:font-name="StarSymbol"/>
    </style:style>
    <style:style style:name="Mfr1" style:family="graphic" style:parent-style-name="Frame">
      <style:graphic-properties fo:margin-left="0.0783in" fo:margin-right="0in" fo:margin-top="0in" fo:margin-bottom="0in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in" fo:border="none">
        <style:background-image/>
        <style:columns fo:column-count="1" fo:column-gap="0in"/>
      </style:graphic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right">
      <style:page-layout-properties fo:page-width="11.6925in" fo:page-height="8.2673in" style:num-format="1" style:print-orientation="landscape" fo:margin-top="0.3937in" fo:margin-bottom="0.5902in" fo:margin-left="0.7874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Formal with Company Logo</text:title></text:p>
        <text:p text:style-name="MP2"><text:tab/>Author: <text:sender-firstname>pista</text:sender-firstname> <text:sender-lastname/>, <text:sender-email/><text:line-break/><text:tab/>Date: <text:date style:data-style-name="N5030" text:date-value="2012-08-23T16:07:45.99" text:fixed="true">8/23/12</text:date></text:p>
      </style:header>
      <style:footer>
        <text:p text:style-name="MP3"><text:sender-company/> · <text:sender-street/> · <text:sender-city/>, <text:sender-state-or-province/> <text:sender-postal-code/> · <text:span text:style-name="MT1">☎</text:span> <text:sender-phone-work/> · <text:span text:style-name="MT1"></text:span> <text:sender-fax/></text:p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Company Logo" text:anchor-type="paragraph" svg:width="1.5752in" draw:z-index="0"><draw:text-box fo:min-height="0.7874in"><text:p text:style-name="MP4"><text:placeholder text:placeholder-type="image" text:description="Your company logo goes here.">&lt;company logo&gt;</text:placeholder></text:p></draw:text-box></draw:frame><text:title>Formal with Company Logo</text:title></text:p>
        <text:p text:style-name="MP2"><text:tab/>#authorconst# <text:sender-firstname>pista</text:sender-firstname> <text:sender-lastname/>, <text:sender-email/><text:line-break/><text:tab/>#dateconst# <text:date style:data-style-name="N5030" text:date-value="2012-08-23T16:07:45.99" text:fixed="true">8/23/12</text:date></text:p>
      </style:header>
      <style:footer>
        <text:p text:style-name="MP3"><text:sender-company/> · <text:sender-street/> · <text:sender-city/>, <text:sender-state-or-province/> <text:sender-postal-code/> · <text:span text:style-name="MT1">☎</text:span> <text:sender-phone-work/> · <text:span text:style-name="MT1"></text:span> <text:sender-fax/></text:p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el: <text:tab/><text:title>Formal with Company Logo</text:title></text:p>
        <text:p text:style-name="MP5"><text:tab/>Autor:<text:tab/><text:sender-firstname>pista</text:sender-firstname> <text:sender-lastname/>, <text:sender-email/><text:line-break/><text:tab/>Datum:<text:tab/><text:date style:data-style-name="N30" text:date-value="2012-08-23T16:07:45.99" text:fixed="true">8/23/12</text:date></text:p>
      </style:header>
      <style:footer>
        <text:p text:style-name="MP3"><text:sender-company/> · <text:sender-street/> · <text:sender-postal-code/> <text:sender-city/> · <text:span text:style-name="MT1">☎</text:span> <text:sender-phone-work/> · <text:span text:style-name="MT1"></text:span> <text:sender-fax/></text:p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3">
      <style:header>
        <text:p text:style-name="MP1">Titel: <text:tab/><text:title>Formal with Company Logo</text:title></text:p>
        <text:p text:style-name="MP5"><text:tab/>Autor:<text:tab/><text:sender-firstname>pista</text:sender-firstname> <text:sender-lastname/>, <text:sender-email/><text:line-break/><text:tab/>Datum:<text:tab/><text:date style:data-style-name="N30" text:date-value="2012-08-23T16:07:45.99" text:fixed="true">8/23/12</text:date></text:p>
      </style:header>
      <style:footer>
        <text:p text:style-name="MP3"><text:sender-company/> · <text:sender-street/> · <text:sender-postal-code/> <text:sender-city/> · <text:span text:style-name="MT1">☎</text:span> <text:sender-phone-work/> · <text:span text:style-name="MT1"></text:span> <text:sender-fax/></text:p>
        <text:p text:style-name="Footer_20_right">Seite <text:page-number text:select-page="current"/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ormal with Company Logo</dc:title>
    <meta:creation-date>2012-08-23T16:07:47</meta:creation-date>
    <dc:language>de-DE</dc:language>
    <meta:editing-cycles>2</meta:editing-cycles>
    <meta:editing-duration>P0D</meta:editing-duration>
    <meta:initial-creator>pista </meta:initial-creator>
    <dc:date>2012-08-23T16:08:21</dc:date>
    <dc:creator>pista </dc:creator>
    <meta:document-statistic meta:table-count="0" meta:image-count="0" meta:object-count="0" meta:page-count="1" meta:paragraph-count="17" meta:word-count="74" meta:character-count="413" meta:non-whitespace-character-count="281"/>
    <meta:user-defined meta:name="Info 1"/>
    <meta:user-defined meta:name="Info 2"/>
    <meta:user-defined meta:name="Info 3"/>
    <meta:user-defined meta:name="Info 4"/>
  </office:meta>
</office:document-meta>
</file>