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/>
      <style:text-properties officeooo:paragraph-rsid="00237448"/>
    </style:style>
    <style:style style:name="P2" style:family="paragraph">
      <style:paragraph-properties fo:margin-left="0cm" fo:margin-right="0cm" fo:margin-top="0cm" fo:margin-bottom="0cm" fo:line-height="100%" fo:text-align="end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ejaVu Sans" style:font-size-asian="10.5pt" style:language-asian="zh" style:country-asian="CN" style:font-style-asian="normal" style:font-weight-asian="normal" style:font-name-complex="DejaVu Sans" style:font-size-complex="12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aa<office:annotation><dc:creator>Unknown Author</dc:creator><dc:date>2020-11-12T11:18:57.842651507</dc:date><text:p text:style-name="P2"><text:span text:style-name="T1">multicomment1</text:span></text:p></office:annotation><office:annotation><dc:creator>Unknown Author</dc:creator><dc:date>2020-11-12T11:19:14.354885434</dc:date><text:p text:style-name="P2"><text:span text:style-name="T1">multicomment2</text:span></text:p></office:annotation><office:annotation><dc:creator>Unknown Author</dc:creator><dc:date>2020-11-12T11:19:40.438051798</dc:date><text:p text:style-name="P2"><text:span text:style-name="T1">multicomment3</text:span></text:p></office:annotation></text:p>
      <text:p text:style-name="Standard">bb<office:annotation><dc:creator>Unknown Author</dc:creator><dc:date>2020-11-12T11:19:54.499686916</dc:date><text:p text:style-name="P2"><text:span text:style-name="T1">not quite end of line comment</text:span></text:p></office:annotation>|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end"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GB" style:letter-kerning="true" style:font-name-asian="DejaVu Sans" style:font-size-asian="10.5pt" style:language-asian="zh" style:country-asian="CN" style:font-name-complex="DejaVu Sans" style:font-size-complex="12pt" style:language-complex="ar" style:country-complex="SA"/>
    </style:default-style>
    <style:default-style style:family="paragraph">
      <style:paragraph-properties fo:text-align="end" style:justify-single-word="false"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GB" style:letter-kerning="true" style:font-name-asian="DejaVu Sans" style:font-size-asian="10.5pt" style:language-asian="zh" style:country-asian="CN" style:font-name-complex="DejaVu Sans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start" style:justify-single-word="false" style:page-number="auto" style:writing-mode="lr-tb"/>
      <style:text-properties style:font-name="Liberation Sans1" fo:font-family="'Liberation Sans'" style:font-style-name="Regular" style:font-family-generic="swiss" style:font-pitch="variable" fo:font-size="48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/>
    </style:style>
    <style:style style:name="Line_20_numbering" style:display-name="Line numbering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10.5cm" style:num-format="1" style:print-orientation="landscape" fo:margin-top="2cm" fo:margin-bottom="2cm" fo:margin-left="2cm" fo:margin-right="2cm" style:writing-mode="rl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righ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9-01-31T20:51:34.803309546</meta:creation-date>
    <dc:date>2020-11-12T13:15:59.377812187</dc:date>
    <meta:editing-duration>PT50M52S</meta:editing-duration>
    <meta:editing-cycles>17</meta:editing-cycles>
    <meta:generator>LibreOffice/6.4.6.2$Linux_X86_64 LibreOffice_project/40$Build-2</meta:generator>
    <meta:document-statistic meta:table-count="0" meta:image-count="0" meta:object-count="0" meta:page-count="1" meta:paragraph-count="2" meta:word-count="2" meta:character-count="6" meta:non-whitespace-character-count="6"/>
  </office:meta>
</office:document-meta>
</file>