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6243in" fo:margin-left="0.0486in" fo:margin-top="0in" fo:margin-bottom="0in" table:align="left" style:writing-mode="lr-tb"/>
    </style:style>
    <style:style style:name="Tabla1.A" style:family="table-column">
      <style:table-column-properties style:column-width="3.6924in"/>
    </style:style>
    <style:style style:name="Tabla1.B" style:family="table-column">
      <style:table-column-properties style:column-width="2.9319in"/>
    </style:style>
    <style:style style:name="Tabla1.1" style:family="table-row">
      <style:table-row-properties style:min-row-height="0.1701in" fo:keep-together="auto"/>
    </style:style>
    <style:style style:name="Tabla1.A1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a1.2" style:family="table-row">
      <style:table-row-properties style:min-row-height="0.0938in" fo:keep-together="auto"/>
    </style:style>
    <style:style style:name="Tabla1.3" style:family="table-row">
      <style:table-row-properties style:min-row-height="0.0556in" fo:keep-together="auto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 style:snap-to-layout-grid="false">
        <style:tab-stops>
          <style:tab-stop style:position="0.9846in"/>
          <style:tab-stop style:position="3.9374in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0.5909in"/>
          <style:tab-stop style:position="0.9846in"/>
          <style:tab-stop style:position="3.9374in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>
        <style:tab-stops>
          <style:tab-stop style:position="0.9846in"/>
          <style:tab-stop style:position="3.9374in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.0835in" fo:margin-bottom="0in" style:contextual-spacing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.0835in" fo:margin-bottom="0in" style:contextual-spacing="false"/>
      <style:text-properties style:font-name="Arial1" fo:font-size="12pt" style:font-size-asian="12pt" style:font-size-complex="12pt"/>
    </style:style>
    <style:style style:name="P8" style:family="paragraph" style:parent-style-name="Encabezado1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database-display text:table-name="Libro Diario ACF" text:table-type="table" text:column-name="Obras" text:database-name="Direcciones"/></text:p>
          </table:table-cell>
          <table:table-cell table:style-name="Tabla1.A1" office:value-type="string">
            <text:p text:style-name="P4"/>
          </table:table-cell>
        </table:table-row>
        <table:table-row table:style-name="Tabla1.2">
          <table:table-cell table:style-name="Tabla1.A1" office:value-type="string">
            <text:p text:style-name="P2"><text:database-display text:table-name="Libro Diario ACF" text:table-type="table" text:column-name="Servicio" text:database-name="Direcciones"/></text:p>
          </table:table-cell>
          <table:table-cell table:style-name="Tabla1.A1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<text:database-display text:table-name="Libro Diario ACF" text:table-type="table" text:column-name="Suministros" text:database-name="Direcciones">X</text:database-display></text:p>
          </table:table-cell>
          <table:table-cell table:style-name="Tabla1.A1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SimSun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Times New Roman" fo:font-size="12pt" fo:language="es" fo:country="ES" style:letter-kerning="false" style:font-name-asian="SimSun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Encabezado_20_primera" style:display-name="Encabezado primer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20_primera_20_organos" style:display-name="Encabezado primera organos" style:family="paragraph" style:default-outline-level="">
      <style:paragraph-properties fo:line-height="0.111in" fo:text-align="start" style:justify-single-word="false" fo:orphans="2" fo:widows="2" fo:hyphenation-ladder-count="no-limit" style:writing-mode="lr-tb"/>
      <style:text-properties style:use-window-font-color="true" loext:opacity="0%" style:font-name="Gill Sans MT" fo:font-family="'Gill Sans MT'" style:font-family-generic="roman" style:font-pitch="variable" fo:font-size="7pt" fo:language="es" fo:country="ES" style:letter-kerning="true" style:font-name-asian="SimSun" style:font-family-asian="SimSun" style:font-family-generic-asian="system" style:font-pitch-asian="variable" style:font-size-asian="7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1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18T07:59:00</meta:creation-date>
    <meta:initial-creator>Martín Jiménez, Jesús</meta:initial-creator>
    <dc:language>es-ES</dc:language>
    <meta:print-date>2020-03-12T10:43:00</meta:print-date>
    <dc:date>2020-06-24T13:27:32.882403549</dc:date>
    <meta:editing-cycles>150</meta:editing-cycles>
    <meta:editing-duration>PT19H52M43S</meta:editing-duration>
    <meta:generator>LibreOfficeDev/7.1.0.0.alpha0$Linux_X86_64 LibreOffice_project/5054f7067cc5ee43933893b682e02540fce043b4</meta:generator>
    <meta:document-statistic meta:table-count="1" meta:image-count="0" meta:object-count="0" meta:page-count="1" meta:paragraph-count="1" meta:word-count="1" meta:character-count="1" meta:non-whitespace-character-count="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EmbeddedDatabase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db="urn:oasis:names:tc:opendocument:xmlns:database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Anticipo%20de%20Caja%20Fija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Ctas. Justificativas ACF"/>
      </db:table-representations>
    </office:database>
  </office:body>
</office:document-content>
</file>