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4.0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495a" officeooo:paragraph-rsid="00054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3944928690640">
          <table:table-cell table:style-name="Table1.A1" office:value-type="string">
            <text:p text:style-name="P1">a</text:p>
          </table:table-cell>
          <table:table-cell table:style-name="Table1.B1" office:value-type="string">
            <text:p text:style-name="P1">a</text:p>
          </table:table-cell>
        </table:table-row>
        <table:table-row table:style-name="TableLine9394492827451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7T14:33:35.954000000</meta:creation-date>
    <dc:date>2020-12-23T13:11:10.281805173</dc:date>
    <meta:editing-duration>PT7M4S</meta:editing-duration>
    <meta:editing-cycles>3</meta:editing-cycles>
    <meta:generator>LibreOfficeDev/7.2.0.0.alpha0$Linux_X86_64 LibreOffice_project/c002047af4d5c1d2a7113b04aa0db0e81d6052fd</meta:generator>
    <meta:document-statistic meta:table-count="1" meta:image-count="0" meta:object-count="0" meta:page-count="1" meta:paragraph-count="2" meta:word-count="2" meta:character-count="2" meta:non-whitespace-character-count="2"/>
  </office:meta>
</office:document-meta>
</file>