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15cm"/>
        </style:tab-stops>
      </style:paragraph-properties>
      <style:text-properties officeooo:rsid="002177c3" officeooo:paragraph-rsid="002177c3"/>
    </style:style>
    <style:style style:name="P2" style:family="paragraph" style:parent-style-name="Standard">
      <style:paragraph-properties>
        <style:tab-stops>
          <style:tab-stop style:position="5.715cm"/>
        </style:tab-stops>
      </style:paragraph-properties>
    </style:style>
    <style:style style:name="gr1" style:family="graphic" style:parent-style-name="Frame">
      <style:graphic-properties draw:textarea-horizontal-align="justify" draw:textarea-vertical-align="middle" draw:auto-grow-height="false" fo:min-height="3.48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Shape1" draw:style-name="gr1" svg:width="7.092cm" svg:height="6.959cm" svg:x="5.073cm" svg:y="0.462cm"><text:p text:style-name="Frame_20_contents"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3T14:14:40.262089655</meta:creation-date>
    <dc:date>2021-01-14T09:22:03.131000000</dc:date>
    <meta:editing-duration>PT9M16S</meta:editing-duration>
    <meta:editing-cycles>1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