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376ae" officeooo:paragraph-rsid="001376ae"/>
    </style:style>
    <style:style style:name="P2" style:family="paragraph" style:parent-style-name="Standard">
      <style:paragraph-properties fo:break-before="column"/>
      <style:text-properties officeooo:rsid="001376ae" officeooo:paragraph-rsid="001376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lumns</text:p>
      <text:p text:style-name="P1"/>
      <text:p text:style-name="P2">- not equivalent width at all, as seen in page style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fo:border="none" fo:padding-top="0.3cm" fo:padding-bottom="0.4cm" fo:padding-left="0.101cm" fo:padding-right="0.199cm" style:writing-mode="lr-tb" style:footnote-max-height="0cm">
        <style:columns fo:column-count="2">
          <style:column style:rel-width="1134*" fo:start-indent="0cm" fo:end-indent="0cm"/>
          <style:column style:rel-width="4932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22T13:03:52.072405907</meta:creation-date>
    <dc:date>2020-12-22T13:08:25.347562656</dc:date>
    <meta:editing-duration>PT4M33S</meta:editing-duration>
    <meta:editing-cycles>1</meta:editing-cycles>
    <meta:generator>LibreOffice/6.4.7.2$Linux_X86_64 LibreOffice_project/40$Build-2</meta:generator>
    <meta:document-statistic meta:table-count="0" meta:image-count="0" meta:object-count="0" meta:page-count="1" meta:paragraph-count="2" meta:word-count="12" meta:character-count="60" meta:non-whitespace-character-count="50"/>
  </office:meta>
</office:document-meta>
</file>