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454cm" fo:min-width="69.964cm"/>
    </style:style>
    <style:style style:name="P1" style:family="paragraph">
      <style:paragraph-properties fo:margin-left="0cm" fo:margin-right="0cm" text:enable-numbering="false" fo:text-indent="0cm"/>
    </style:style>
    <style:style style:name="T1" style:family="text">
      <style:text-properties fo:color="#000000" style:text-outline="false" style:text-line-through-style="none" fo:font-family="'Times New Roman', Times" style:font-family-generic="roman" style:font-pitch="variable" fo:font-size="16pt" fo:font-style="normal" fo:text-shadow="none" style:text-underline-style="none" fo:font-weight="bold"/>
    </style:style>
    <style:style style:name="T2" style:family="text">
      <style:text-properties fo:color="#ff00ff" style:text-outline="false" style:text-line-through-style="none" fo:font-family="'Times New Roman', Times" style:font-family-generic="roman" style:font-pitch="variable" fo:font-size="16pt" fo:font-style="normal" fo:text-shadow="none" style:text-underline-style="none" fo:font-weight="bold"/>
    </style:style>
    <style:style style:name="T3" style:family="text">
      <style:text-properties fo:color="#ff0000" style:text-outline="false" style:text-line-through-style="none" fo:font-family="'Times New Roman', Times" style:font-family-generic="roman" style:font-pitch="variable" fo:font-size="16pt" fo:font-style="normal" fo:text-shadow="none" style:text-underline-style="none" fo:font-weight="bold"/>
    </style:style>
    <style:style style:name="T4" style:family="text">
      <style:text-properties fo:color="#00dcff" style:text-outline="false" style:text-line-through-style="none" fo:font-family="'Times New Roman', Times" style:font-family-generic="roman" style:font-pitch="variable" fo:font-size="16pt" fo:font-style="normal" fo:text-shadow="none" style:text-underline-style="none" fo:font-weight="bold"/>
    </style:style>
    <style:style style:name="T5" style:family="text">
      <style:text-properties fo:color="#3deb3d" style:text-outline="false" style:text-line-through-style="none" fo:font-family="'Times New Roman', Times" style:font-family-generic="roman" style:font-pitch="variable" fo:font-size="16pt" fo:font-style="normal" fo:text-shadow="none" style:text-underline-style="none" fo:font-weight="bold"/>
    </style:style>
    <style:style style:name="T6" style:family="text">
      <style:text-properties fo:color="#00ffff" style:text-outline="false" style:text-line-through-style="none" fo:font-family="'Times New Roman', Times" style:font-family-generic="roman" style:font-pitch="variable" fo:font-size="16pt" fo:font-style="normal" fo:text-shadow="none" style:text-underline-style="none" fo:font-weight="bold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layer="layout" svg:width="13.706cm" svg:height="11.454cm" svg:x="2.456cm" svg:y="0.938cm">
          <draw:text-box>
            <text:p text:style-name="P1"><text:span text:style-name="T1">Presentazione a </text:span><text:span text:style-name="T2">borrdo</text:span><text:span text:style-name="T1"> di un tram, a </text:span><text:span text:style-name="T3">Millano</text:span><text:span text:style-name="T1">, il salone-fiera del ' informatica, con </text:span><text:span text:style-name="T4">tarrget</text:span><text:span text:style-name="T1"> specificamente giovanile, </text:span><text:span text:style-name="T5">sche</text:span><text:span text:style-name="T1"> si e' aperto giovedì' 27 novembre, in ambito nel quartiere fieristico di Milano.</text:span></text:p>
            <text:p text:style-name="P1"><text:span text:style-name="T1"/></text:p>
            <text:p text:style-name="P1"><text:span text:style-name="T1">Presentazione a </text:span><text:span text:style-name="T2">borrdo</text:span><text:span text:style-name="T1"> di un tram, a </text:span><text:span text:style-name="T3">Millano</text:span><text:span text:style-name="T1">, il salone-fiera del ' informatica, con </text:span><text:span text:style-name="T4">tarrget</text:span><text:span text:style-name="T1"> specificamente giovanile, </text:span><text:span text:style-name="T5">sche</text:span><text:span text:style-name="T1"> si e' aperto giovedì' 27 novembre, in ambito nel quartiere fieristico di Milano.</text:span></text:p>
            <text:p text:style-name="P1"><text:span text:style-name="T1"/></text:p>
            <text:p text:style-name="P1"><text:span text:style-name="T1">Presentazione a </text:span><text:span text:style-name="T2">borrdo</text:span><text:span text:style-name="T1"> di un tram, a </text:span><text:span text:style-name="T3">Millano</text:span><text:span text:style-name="T1">, il salone-fiera del ' informatica, con </text:span><text:span text:style-name="T6">tarrget</text:span><text:span text:style-name="T1"> specificamente giovanile, </text:span><text:span text:style-name="T5">sche</text:span><text:span text:style-name="T1"> si e' aperto giovedì' 27 novembre, in ambito nel quartiere fieristico di Milano.</text:span></text:p>
            <text:p text:style-name="P1"><text:span text:style-name="T1"/></text:p>
            <text:p text:style-name="P1"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it" fo:country="IT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545cm" fo:margin-left="0.55cm" fo:margin-right="0.68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initial-creator>Thorsten Peters</meta:initial-creator>
    <meta:creation-date>1999-05-19T10:04:55</meta:creation-date>
    <dc:date>2007-02-15T14:47:52</dc:date>
    <meta:editing-cycles>3</meta:editing-cycles>
    <meta:editing-duration>PT2M16S</meta:editing-duration>
    <meta:user-defined meta:name="Info 0"/>
    <meta:user-defined meta:name="Info 1"/>
    <meta:user-defined meta:name="Info 2"/>
    <meta:user-defined meta:name="Info 3"/>
    <meta:document-statistic meta:object-count="1"/>
  </office:meta>
</office:document-meta>
</file>